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Standard">
      <style:paragraph-properties fo:text-align="center" style:justify-single-word="false"/>
      <style:text-properties style:use-window-font-color="true" style:font-name="Verdana" fo:font-size="10pt" fo:language="es" fo:country="SV" fo:font-style="normal" style:text-underline-style="none" fo:font-weight="normal" officeooo:paragraph-rsid="003777f1" style:letter-kerning="true"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10pt" fo:font-style="normal" fo:font-weight="normal" officeooo:paragraph-rsid="003777f1" style:font-size-asian="10pt" style:font-style-asian="normal" style:font-weight-asian="normal" style:font-name-complex="Arial" style:font-size-complex="10pt" style:font-style-complex="normal" style:font-weight-complex="normal"/>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ca4a5" style:font-size-asian="11pt" style:font-weight-asian="normal" style:font-name-complex="Verdana" style:font-size-complex="11pt"/>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4a7ae9" style:font-size-asian="11pt" style:font-size-complex="11pt"/>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3777f1" style:font-size-asian="11pt" style:font-weight-asian="bold" style:font-name-complex="Verdana" style:font-size-complex="11pt" style:font-weight-complex="bold"/>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37288b" officeooo:paragraph-rsid="0037288b" style:font-size-asian="11pt" style:font-weight-asian="bold" style:font-name-complex="Verdana" style:font-size-complex="11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494284" style:font-size-asian="11pt" style:font-size-complex="11pt"/>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4a7ae9" style:font-size-asian="11pt" style:font-size-complex="11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4b96fb"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4c5195" style:font-size-asian="11pt"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Verdana" fo:font-size="11pt" officeooo:paragraph-rsid="00611e8f" style:font-size-asian="11pt" style:font-size-complex="11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Verdana" fo:font-size="11pt" officeooo:rsid="0062f166" officeooo:paragraph-rsid="0062f166" style:font-size-asian="11pt" style:font-size-complex="11pt"/>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paragraph-rsid="004a7ae9" style:font-size-asian="11pt" style:font-weight-asian="bold" style:font-size-complex="11pt" style:font-weight-complex="bold"/>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paragraph-rsid="0050c80d" style:font-size-asian="11pt" style:font-weight-asian="bold" style:font-size-complex="11pt"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paragraph-rsid="004a7ae9" style:font-size-asian="11pt" style:font-weight-asian="bold" style:font-size-complex="11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paragraph-rsid="004b96fb" style:font-size-asian="11pt" style:font-weight-asian="bold" style:font-size-complex="11pt"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paragraph-rsid="004c5195" style:font-size-asian="11pt" style:font-weight-asian="bold" style:font-size-complex="11pt"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officeooo:paragraph-rsid="004c5195"/>
    </style:style>
    <style:style style:name="P21"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P22"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style:text-underline-style="none" fo:font-weight="bold" officeooo:rsid="005f5884" officeooo:paragraph-rsid="00679f17"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3"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1" fo:font-size="11pt" fo:font-style="normal" style:text-underline-style="none" fo:font-weight="bold" officeooo:rsid="003a22cf" officeooo:paragraph-rsid="00679f17"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cm" fo:margin-right="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style="normal" style:text-underline-style="none" fo:font-weight="bold" officeooo:rsid="0110a3e0" officeooo:paragraph-rsid="00679f17"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T1" style:family="text">
      <style:text-properties officeooo:rsid="0037e6f3"/>
    </style:style>
    <style:style style:name="T2" style:family="text">
      <style:text-properties fo:font-weight="bold" style:font-weight-asian="bold" style:font-weight-complex="bold"/>
    </style:style>
    <style:style style:name="T3" style:family="text">
      <style:text-properties fo:font-weight="bold" officeooo:rsid="004c5195" style:font-weight-asian="bold" style:font-weight-complex="bold"/>
    </style:style>
    <style:style style:name="T4" style:family="text">
      <style:text-properties fo:font-weight="bold" officeooo:rsid="004d5d03" style:font-weight-asian="bold" style:font-weight-complex="bold"/>
    </style:style>
    <style:style style:name="T5" style:family="text">
      <style:text-properties fo:font-weight="bold" officeooo:rsid="0051bc23" style:font-weight-asian="bold" style:font-weight-complex="bold"/>
    </style:style>
    <style:style style:name="T6" style:family="text">
      <style:text-properties fo:font-weight="bold" officeooo:rsid="00556bec" style:font-weight-asian="bold" style:font-weight-complex="bold"/>
    </style:style>
    <style:style style:name="T7" style:family="text">
      <style:text-properties fo:font-weight="bold" officeooo:rsid="0056d3e4" style:font-weight-asian="bold" style:font-weight-complex="bold"/>
    </style:style>
    <style:style style:name="T8" style:family="text">
      <style:text-properties fo:font-weight="bold" officeooo:rsid="005742a8" style:font-weight-asian="bold" style:font-weight-complex="bold"/>
    </style:style>
    <style:style style:name="T9" style:family="text">
      <style:text-properties fo:font-weight="bold" officeooo:rsid="00593a21" style:font-weight-asian="bold" style:font-weight-complex="bold"/>
    </style:style>
    <style:style style:name="T10" style:family="text">
      <style:text-properties fo:font-weight="bold" officeooo:rsid="005b1d6e" style:font-weight-asian="bold" style:font-weight-complex="bold"/>
    </style:style>
    <style:style style:name="T11" style:family="text">
      <style:text-properties fo:font-weight="bold" officeooo:rsid="005cbefd" style:font-weight-asian="bold" style:font-weight-complex="bold"/>
    </style:style>
    <style:style style:name="T12" style:family="text">
      <style:text-properties fo:font-weight="bold" officeooo:rsid="005d64ea" style:font-weight-asian="bold" style:font-weight-complex="bold"/>
    </style:style>
    <style:style style:name="T13" style:family="text">
      <style:text-properties fo:font-weight="bold" officeooo:rsid="005d989c" style:font-weight-asian="bold" style:font-weight-complex="bold"/>
    </style:style>
    <style:style style:name="T14" style:family="text">
      <style:text-properties fo:font-weight="bold" officeooo:rsid="005da47f" style:font-weight-asian="bold" style:font-weight-complex="bold"/>
    </style:style>
    <style:style style:name="T15" style:family="text">
      <style:text-properties fo:font-weight="bold" officeooo:rsid="0013a797" style:font-weight-asian="bold" style:font-name-complex="Verdana" style:font-weight-complex="bold"/>
    </style:style>
    <style:style style:name="T16" style:family="text">
      <style:text-properties fo:font-weight="bold" officeooo:rsid="0014e509" style:font-weight-asian="bold" style:font-name-complex="Verdana" style:font-weight-complex="bold"/>
    </style:style>
    <style:style style:name="T17" style:family="text">
      <style:text-properties fo:font-weight="bold" officeooo:rsid="0016af4c" style:font-weight-asian="bold" style:font-name-complex="Verdana" style:font-weight-complex="bold"/>
    </style:style>
    <style:style style:name="T18" style:family="text">
      <style:text-properties fo:font-weight="bold" officeooo:rsid="00161d98" style:font-weight-asian="bold" style:font-name-complex="Verdana" style:font-weight-complex="bold"/>
    </style:style>
    <style:style style:name="T19" style:family="text">
      <style:text-properties fo:font-weight="bold" officeooo:rsid="0031f50c" style:font-weight-asian="bold" style:font-name-complex="Verdana" style:font-weight-complex="bold"/>
    </style:style>
    <style:style style:name="T20" style:family="text">
      <style:text-properties style:use-window-font-color="true" fo:language="es" fo:country="SV" fo:font-weight="bold" officeooo:rsid="000ca4a5" style:letter-kerning="true" style:font-name-asian="SimSun" style:language-asian="zh" style:country-asian="CN" style:font-weight-asian="bold" style:font-name-complex="Verdana" style:language-complex="hi" style:country-complex="IN" style:font-weight-complex="bold"/>
    </style:style>
    <style:style style:name="T21" style:family="text">
      <style:text-properties style:use-window-font-color="true" fo:language="es" fo:country="SV" fo:font-weight="bold" officeooo:rsid="003777f1" style:letter-kerning="true" style:font-name-asian="SimSun" style:language-asian="zh" style:country-asian="CN" style:font-weight-asian="bold" style:font-name-complex="Verdana" style:language-complex="hi" style:country-complex="IN" style:font-weight-complex="bold"/>
    </style:style>
    <style:style style:name="T22" style:family="text">
      <style:text-properties style:use-window-font-color="true" fo:language="es" fo:country="SV" fo:font-weight="bold" officeooo:rsid="004a7ae9" style:letter-kerning="true" style:font-name-asian="SimSun" style:language-asian="zh" style:country-asian="CN" style:font-weight-asian="bold" style:font-name-complex="Verdana" style:language-complex="hi" style:country-complex="IN" style:font-weight-complex="bold"/>
    </style:style>
    <style:style style:name="T23" style:family="text">
      <style:text-properties style:use-window-font-color="true" fo:language="es" fo:country="SV" fo:font-weight="normal" officeooo:rsid="0037288b" style:letter-kerning="true" style:font-name-asian="SimSun" style:language-asian="zh" style:country-asian="CN" style:font-weight-asian="normal" style:font-name-complex="Verdana" style:language-complex="hi" style:country-complex="IN" style:font-weight-complex="normal"/>
    </style:style>
    <style:style style:name="T24" style:family="text">
      <style:text-properties style:use-window-font-color="true" fo:language="es" fo:country="SV" fo:font-weight="normal" officeooo:rsid="00611e8f" style:letter-kerning="true" style:font-name-asian="SimSun" style:language-asian="zh" style:country-asian="CN" style:font-weight-asian="normal" style:font-name-complex="Lucida Sans" style:language-complex="hi" style:country-complex="IN" style:font-weight-complex="normal"/>
    </style:style>
    <style:style style:name="T25" style:family="text">
      <style:text-properties style:use-window-font-color="true" style:font-name="Verdana" fo:font-size="11pt" fo:language="es" fo:country="SV" fo:font-weight="normal" officeooo:rsid="00611e8f" style:letter-kerning="true" style:font-name-asian="SimSun" style:font-size-asian="11pt" style:language-asian="zh" style:country-asian="CN" style:font-weight-asian="normal" style:font-name-complex="Lucida Sans" style:font-size-complex="11pt" style:language-complex="hi" style:country-complex="IN" style:font-weight-complex="normal"/>
    </style:style>
    <style:style style:name="T26" style:family="text">
      <style:text-properties fo:font-variant="normal" fo:text-transform="none" fo:color="#000000" fo:letter-spacing="normal" fo:language="es" fo:country="SV" fo:font-style="normal" style:text-underline-style="none" fo:font-weight="normal" officeooo:rsid="001edced" style:letter-kerning="true" style:font-name-asian="SimSun" style:language-asian="zh" style:country-asian="CN" style:font-weight-asian="normal" style:font-name-complex="Verdana" style:language-complex="hi" style:country-complex="IN" style:font-weight-complex="normal"/>
    </style:style>
    <style:style style:name="T27" style:family="text">
      <style:text-properties fo:font-variant="normal" fo:text-transform="none" fo:color="#000000" style:text-line-through-style="none" style:text-line-through-type="none" style:text-position="0% 100%" style:font-name="Verdana" fo:letter-spacing="normal" officeooo:rsid="0110a3e0" style:text-blinking="false" fo:background-color="transparent" loext:char-shading-value="0" style:font-name-asian="Verdana2"/>
    </style:style>
    <style:style style:name="T28" style:family="text">
      <style:text-properties fo:font-variant="normal" fo:text-transform="none" fo:color="#000000" style:text-line-through-style="none" style:text-line-through-type="none" style:text-position="0% 100%" style:font-name="Verdana" fo:letter-spacing="normal" officeooo:rsid="0060d5a3" style:text-blinking="false" fo:background-color="transparent" loext:char-shading-value="0" style:font-name-asian="Verdana2"/>
    </style:style>
    <style:style style:name="T29" style:family="text">
      <style:text-properties fo:font-variant="normal" fo:text-transform="none" fo:color="#000000" style:text-line-through-style="none" style:text-line-through-type="none" style:text-position="0% 100%" fo:letter-spacing="normal" style:text-blinking="false" fo:background-color="transparent" loext:char-shading-value="0" style:font-name-asian="Verdana2"/>
    </style:style>
    <style:style style:name="T30" style:family="text">
      <style:text-properties fo:font-variant="normal" fo:text-transform="none" fo:color="#000000" style:text-line-through-style="none" style:text-line-through-type="none" style:text-position="0% 100%" fo:letter-spacing="normal" officeooo:rsid="003bc359" style:text-blinking="false" fo:background-color="transparent" loext:char-shading-value="0" style:font-name-asian="Verdana2"/>
    </style:style>
    <style:style style:name="T31" style:family="text">
      <style:text-properties fo:font-variant="normal" fo:text-transform="none" fo:color="#000000" style:text-line-through-style="none" style:text-line-through-type="none" style:text-position="0% 100%" fo:letter-spacing="normal" officeooo:rsid="0060d5a3" style:text-blinking="false" fo:background-color="transparent" loext:char-shading-value="0" style:font-name-asian="Verdana2"/>
    </style:style>
    <style:style style:name="T32" style:family="text">
      <style:text-properties fo:font-weight="normal" style:font-weight-asian="normal" style:font-name-complex="Verdana"/>
    </style:style>
    <style:style style:name="T33" style:family="text">
      <style:text-properties fo:font-weight="normal" officeooo:rsid="0031f50c" style:font-weight-asian="normal" style:font-name-complex="Verdana"/>
    </style:style>
    <style:style style:name="T34" style:family="text">
      <style:text-properties fo:font-weight="normal" officeooo:rsid="0014e509" style:font-weight-asian="normal" style:font-name-complex="Verdana"/>
    </style:style>
    <style:style style:name="T35" style:family="text">
      <style:text-properties fo:font-weight="normal" officeooo:rsid="0027abb3" style:font-weight-asian="normal" style:font-name-complex="Verdana"/>
    </style:style>
    <style:style style:name="T36" style:family="text">
      <style:text-properties fo:font-weight="normal" officeooo:rsid="000ca4a5" style:font-weight-asian="normal" style:font-name-complex="Verdana"/>
    </style:style>
    <style:style style:name="T37" style:family="text">
      <style:text-properties fo:font-weight="normal" style:font-weight-asian="normal" style:font-name-complex="Verdana" style:font-weight-complex="normal"/>
    </style:style>
    <style:style style:name="T38" style:family="text">
      <style:text-properties fo:font-weight="normal" officeooo:rsid="00161d98" style:font-weight-asian="normal" style:font-name-complex="Verdana"/>
    </style:style>
    <style:style style:name="T39" style:family="text">
      <style:text-properties fo:font-weight="normal" officeooo:rsid="0016ede4" style:font-weight-asian="normal" style:font-name-complex="Verdana"/>
    </style:style>
    <style:style style:name="T40" style:family="text">
      <style:text-properties fo:font-weight="normal" officeooo:rsid="0013a797" style:font-weight-asian="normal" style:font-name-complex="Verdana"/>
    </style:style>
    <style:style style:name="T41" style:family="text">
      <style:text-properties fo:font-weight="normal" officeooo:rsid="002cd5a1" style:font-weight-asian="normal" style:font-name-complex="Verdana"/>
    </style:style>
    <style:style style:name="T42" style:family="text">
      <style:text-properties fo:font-weight="normal" officeooo:rsid="0033b89c" style:font-weight-asian="normal" style:font-name-complex="Verdana"/>
    </style:style>
    <style:style style:name="T43" style:family="text">
      <style:text-properties fo:font-weight="normal" officeooo:rsid="003777f1" style:font-weight-asian="normal" style:font-name-complex="Verdana"/>
    </style:style>
    <style:style style:name="T44" style:family="text">
      <style:text-properties fo:font-weight="normal" officeooo:rsid="003d2ebc" style:font-weight-asian="normal" style:font-name-complex="Verdana"/>
    </style:style>
    <style:style style:name="T45" style:family="text">
      <style:text-properties fo:font-weight="normal" officeooo:rsid="003ff0b4" style:font-weight-asian="normal" style:font-name-complex="Verdana"/>
    </style:style>
    <style:style style:name="T46" style:family="text">
      <style:text-properties fo:font-weight="normal" officeooo:rsid="004a7ae9" style:font-weight-asian="normal" style:font-name-complex="Verdana"/>
    </style:style>
    <style:style style:name="T47" style:family="text">
      <style:text-properties fo:font-weight="normal" officeooo:rsid="001a8d3f" style:font-weight-asian="normal" style:font-name-complex="Verdana"/>
    </style:style>
    <style:style style:name="T48" style:family="text">
      <style:text-properties fo:font-weight="normal" officeooo:rsid="004dd6c6" style:font-weight-asian="normal" style:font-name-complex="Verdana"/>
    </style:style>
    <style:style style:name="T49" style:family="text">
      <style:text-properties fo:font-weight="normal" officeooo:rsid="00504d6b" style:font-weight-asian="normal" style:font-name-complex="Verdana"/>
    </style:style>
    <style:style style:name="T50" style:family="text">
      <style:text-properties fo:font-weight="normal" officeooo:rsid="005f5da0" style:font-weight-asian="normal" style:font-name-complex="Verdana"/>
    </style:style>
    <style:style style:name="T51" style:family="text">
      <style:text-properties fo:font-weight="normal" style:font-weight-asian="normal" style:font-weight-complex="normal"/>
    </style:style>
    <style:style style:name="T52" style:family="text">
      <style:text-properties fo:font-weight="normal" officeooo:rsid="00611e8f" style:font-weight-asian="normal" style:font-weight-complex="normal"/>
    </style:style>
    <style:style style:name="T53" style:family="text">
      <style:text-properties officeooo:rsid="004b96fb"/>
    </style:style>
    <style:style style:name="T54" style:family="text">
      <style:text-properties officeooo:rsid="004c5195"/>
    </style:style>
    <style:style style:name="T55" style:family="text">
      <style:text-properties officeooo:rsid="004e76ca"/>
    </style:style>
    <style:style style:name="T56" style:family="text">
      <style:text-properties officeooo:rsid="004edaaf"/>
    </style:style>
    <style:style style:name="T57" style:family="text">
      <style:text-properties officeooo:rsid="00534533"/>
    </style:style>
    <style:style style:name="T58" style:family="text">
      <style:text-properties officeooo:rsid="0054b66d"/>
    </style:style>
    <style:style style:name="T59" style:family="text">
      <style:text-properties officeooo:rsid="00556bec"/>
    </style:style>
    <style:style style:name="T60" style:family="text">
      <style:text-properties officeooo:rsid="005f5da0"/>
    </style:style>
    <style:style style:name="T61" style:family="text">
      <style:text-properties officeooo:rsid="00611e8f"/>
    </style:style>
    <style:style style:name="T62" style:family="text">
      <style:text-properties style:font-name="Verdana" fo:font-size="11pt" style:font-size-asian="11pt" style:font-size-complex="11pt"/>
    </style:style>
    <style:style style:name="T63" style:family="text">
      <style:text-properties style:font-name="Verdana" fo:font-size="11pt" officeooo:rsid="00611e8f" style:font-size-asian="11pt" style:font-size-complex="11pt"/>
    </style:style>
    <style:style style:name="T64" style:family="text">
      <style:text-properties style:font-name="Verdana" fo:font-size="11pt" fo:font-weight="normal" style:font-size-asian="11pt" style:font-weight-asian="normal" style:font-size-complex="11pt" style:font-weight-complex="normal"/>
    </style:style>
    <style:style style:name="T65" style:family="text">
      <style:text-properties style:font-name="Verdana" fo:font-size="11pt" fo:font-weight="normal" officeooo:rsid="00611e8f" style:font-size-asian="11pt" style:font-weight-asian="normal" style:font-size-complex="11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iputadas y Diputados de Santa Fe:</text:p>
      <text:p text:style-name="P4"/>
      <text:p text:style-name="P5"><text:span text:style-name="T32">La Comisión de </text:span><text:span text:style-name="T19">Presupuesto y Hacienda</text:span><text:span text:style-name="T32"> ha considerado el </text:span><text:span text:style-name="T37">Proyecto de</text:span><text:span text:style-name="T15"> </text:span><text:span text:style-name="T16">Ley </text:span><text:span text:style-name="T17">Nº </text:span><text:span text:style-name="T20">3</text:span><text:span text:style-name="T22">7213</text:span><text:span text:style-name="T18"> </text:span><text:span text:style-name="T21">FP - NEO – UCR, </text:span><text:span text:style-name="T34"><text:s text:c="2"/></text:span><text:span text:style-name="T49">d</text:span><text:span text:style-name="T43">el</text:span><text:span text:style-name="T35"> </text:span><text:span text:style-name="T46">d</text:span><text:span text:style-name="T34">iputad</text:span><text:span text:style-name="T36">o </text:span><text:span text:style-name="T46">Henn (MC)</text:span><text:span text:style-name="T43">, </text:span><text:span text:style-name="T45">por el cual se crean en el </text:span><text:span text:style-name="T47">ámbito</text:span><text:span text:style-name="T45"> de la </text:span><text:span text:style-name="T49">P</text:span><text:span text:style-name="T45">rocuraci</text:span><text:span text:style-name="T48">ó</text:span><text:span text:style-name="T45">n de la </text:span><text:span text:style-name="T48">C</text:span><text:span text:style-name="T45">orte </text:span><text:span text:style-name="T48">S</text:span><text:span text:style-name="T45">uprema de </text:span><text:span text:style-name="T48">J</text:span><text:span text:style-name="T45">usticia de </text:span><text:span text:style-name="T48">S</text:span><text:span text:style-name="T45">anta </text:span><text:span text:style-name="T48">F</text:span><text:span text:style-name="T45">e cuatro (4) </text:span><text:span text:style-name="T49">F</text:span><text:span text:style-name="T47">iscalías</text:span><text:span text:style-name="T45"> </text:span><text:span text:style-name="T49">A</text:span><text:span text:style-name="T45">mbientales con competencia para actuar ante los Ó</text:span><text:span text:style-name="T47">rganos</text:span><text:span text:style-name="T45"> </text:span><text:span text:style-name="T49">J</text:span><text:span text:style-name="T45">urisdiccionales con competencia </text:span><text:span text:style-name="T49">C</text:span><text:span text:style-name="T45">ivil, </text:span><text:span text:style-name="T49">C</text:span><text:span text:style-name="T45">omercial y </text:span><text:span text:style-name="T49">C</text:span><text:span text:style-name="T45">ontencioso </text:span><text:span text:style-name="T49">A</text:span><text:span text:style-name="T45">dministrativo y todo otro creado o a crearse que no asuma competencia </text:span><text:span text:style-name="T49">P</text:span><text:span text:style-name="T45">enal</text:span><text:span text:style-name="T23">;</text:span><text:span text:style-name="T38"> </text:span><text:span text:style-name="T26">y,</text:span><text:span text:style-name="T34"> </text:span><text:span text:style-name="T39">por las razones expuestas</text:span><text:span text:style-name="T40"> en sus fundamentos y las que podrá dar el miembro</text:span><text:span text:style-name="T34"> informante,</text:span><text:span text:style-name="T41"> </text:span><text:span text:style-name="T33">esta Comisió</text:span><text:span text:style-name="T42">n</text:span><text:span text:style-name="T41"> </text:span><text:span text:style-name="T44">aconseja la aprobación del texto </text:span><text:span text:style-name="T50">con modificaciones que</text:span><text:span text:style-name="T44"> a continuación se transcribe:</text:span></text:p>
      <text:p text:style-name="P6"/>
      <text:p text:style-name="P15"/>
      <text:p text:style-name="P16">LA LEGISLATURA DE LA PROVINCIA DE SANTA FE</text:p>
      <text:p text:style-name="P16"><text:s/>SANCIONA CON FUERZA</text:p>
      <text:p text:style-name="P16"><text:s/>DE LEY :</text:p>
      <text:p text:style-name="P15"/>
      <text:p text:style-name="P15">"CREACIÓN DE FISCALÍAS AMBIENTALES PROVINCIALES." </text:p>
      <text:p text:style-name="P9"/>
      <text:p text:style-name="P10"><text:span text:style-name="T2">A</text:span><text:span text:style-name="T5">RTÍCULO</text:span><text:span text:style-name="T2"> 1</text:span><text:span text:style-name="T4"> -</text:span><text:span text:style-name="T2"> O</text:span><text:span text:style-name="T5">bjeto</text:span><text:span text:style-name="T2">.</text:span> Créanse, en el ámbito de la Procuración de la Corte Suprema de Justicia de Santa Fe <text:span text:style-name="T60">cinco</text:span> (<text:span text:style-name="T60">5</text:span>) Fiscalías Ambientales con competencia para actuar ante los órganos jurisdiccionales con competencia civil, comercial y <text:s/>contencioso administrativo y todo otro creado o a crearse que no asuma competencia penal. </text:p>
      <text:p text:style-name="P10"/>
      <text:p text:style-name="P10"><text:span text:style-name="T2">A</text:span><text:span text:style-name="T5">RTÍCULO</text:span><text:span text:style-name="T2"> 2</text:span><text:span text:style-name="T4"> -</text:span><text:span text:style-name="T2"> A</text:span><text:span text:style-name="T5">tribuciones</text:span><text:span text:style-name="T2"> </text:span><text:span text:style-name="T5">y Deberes</text:span><text:span text:style-name="T2">.</text:span> Las Fiscalías Ambientales tendrán las siguientes atribuciones y <text:s/>deberes para abordar integralmente la <text:s/>problemática ambiental: </text:p>
      <text:p text:style-name="P17"/>
      <text:p text:style-name="P17">1) Extrajudiciales:</text:p>
      <text:p text:style-name="P11">a) <text:s/><text:span text:style-name="T57">r</text:span>equerir informes, llevar a <text:s/>cabo investigaciones administrativas previas, realizar presentaciones o <text:s/>peticiones a <text:s text:c="2"/>organismos públicos nacionales, provinciales o municipales o <text:s/>personas privadas, que tengan por objeto la <text:s/>tutela del ambiente independientemente de la acción o inacción de los organismos públicos regulatorios. Todo organismo provincial o municipal o <text:soft-page-break/>personas privadas está obligado a <text:s/>responder los informes o peticiones que se les dirija en cumplimiento de esta ley;</text:p>
      <text:p text:style-name="P11">b) <text:s/><text:span text:style-name="T58">r</text:span>ecibir toda denuncia y, en su caso, efectuar derivaciones dentro del Ministerio Público o <text:s/>a <text:s/>otros organismos o <text:s/>instituciones, del Poder Judicial o <text:s/>de las Administraciones Públicas; </text:p>
      <text:p text:style-name="P11"><text:span text:style-name="T53">c</text:span>) <text:s/><text:span text:style-name="T58">c</text:span>oncurrir, en caso necesario para el <text:s/>cumplimiento de sus cometidos, a <text:s/>las audiencias públicas que se lleven a cabo sobre cuestiones ambientales; <text:span text:style-name="T58">y,</text:span></text:p>
      <text:p text:style-name="P11">d) <text:span text:style-name="T58">l</text:span>as investigaciones civil-ambientales previas, presididas por la Procuración General de la Corte Suprema, se destinarán a recoger elementos de convicción para que pueda identificarse si ocurre alguna circunstancia que amerite la iniciación de alguna acción civil de tutela del medio ambiente.</text:p>
      <text:p text:style-name="P11">Para ello se podrá requerir, de cualquier organismo público o <text:s/>persona privada, certificaciones, informaciones, exámenes o <text:s/>pericias, en el plazo que se señalará, que no podrá ser inferior a <text:s/>diez (10) días hábiles. Salvo en los casos de confidencialidad expresamente establecidos por ley, de forma subsidiaria, ningún sujeto podrá negarse al <text:s/>requerimiento. En tales casos, las Fiscalías podrán solicitar la <text:s/>información judicialmente. </text:p>
      <text:p text:style-name="P11">Las investigaciones civil-ambientales previas también podrán ser impulsadas a <text:s/>los fines de lograr Términos de Ajuste de <text:s/>Conducta más justos y <text:s/>equitativos, tomar conocimientos necesarios para llevar adelante o <text:s/>participar en audiencias públicas o para emitir recomendaciones. </text:p>
      <text:p text:style-name="P11">Si agotadas las investigaciones civil-ambientales previas surgiese la inexistencia de fundamentos para proponer alguna acción civil de tutela del medio ambiente, la fiscalía solicitará el archivo de dicha investigación civil-ambiental previa, haciéndolo fundadamente. Ella será remitida a <text:s/>la Procuración General de la Corte Suprema quien le dará debida publicidad en el término de tres (3) días, a fin de que por el término de quince (15) días contados a <text:s/>partir de su publicación, se encuentre disponible para cualquier persona interesada. El archivo será dispuesto luego del vencimiento de dicho plazo y previo dictamen del Consejo de Fiscales que deberá fijarse por reglamentación de la Procuración General. La <text:s/>homologación del archivo o su rechazo que lleve a <text:s/>cabo la <text:s/>Procuración General de la Corte Suprema deberá ser estrictamente fundado y suscripto en audiencia pública convocada al efecto o <text:s/>transmitida públicamente por algún medio idóneo a <text:s/>tal fin, en presencia de quienes forman parte del Consejo de Fiscales. </text:p>
      <text:p text:style-name="P11"><text:soft-page-break/>En caso de que se rechace el archivo se indicarán las medidas a tomar que se llevarán a cabo por el órgano fiscal subrogante. </text:p>
      <text:p text:style-name="P18"/>
      <text:p text:style-name="P18">2) Judiciales:</text:p>
      <text:p text:style-name="P11">a) <text:span text:style-name="T58">d</text:span>ictaminar en todas las causas en las que se tramiten cuestiones relacionadas a bienes ambientales que tramiten ante los órganos jurisdiccionales civiles, comerciales y contencioso administrativo y todo otro juzgado no penal, ejerciendo la tutela jurisdiccional del derecho a un ambiente sano, equilibrado, así como la representación de las generaciones futuras. </text:p>
      <text:p text:style-name="P11">Esta habilitación incluye la potestad para litigar en las instancias de segundo grado ordinarias, así como las extraordinarias ante Tribunales Provinciales o Nacionales de corresponder; </text:p>
      <text:p text:style-name="P11">b) <text:span text:style-name="T58">v</text:span>elar por el efectivo cumplimiento de las sentencias emitidas en procesos donde se encuentren en juego derechos ambientales;</text:p>
      <text:p text:style-name="P11"><text:span text:style-name="T53">c</text:span>) <text:s/><text:span text:style-name="T58">p</text:span>romover instancias, iniciar y <text:s/>ejecutar la <text:s/>tutela jurisdiccional del ambiente, mediante las acciones previstas en la legislación vigente;</text:p>
      <text:p text:style-name="P11">d) <text:s/><text:span text:style-name="T58">r</text:span>equerir la <text:s/>colaboración a <text:s/>instituciones universitarias, técnicas y profesionales provinciales, nacionales e <text:s/>internacionales especializadas en materia ambiental en tanto resulte necesario para la consecución de los fines que le son encomendados;</text:p>
      <text:p text:style-name="P11">e) <text:s/><text:span text:style-name="T58">r</text:span>equerir la <text:s/>intervención pericial del Cuerpo de Investigaciones Científicas en cualquiera de los casos sometidos a su competencia; </text:p>
      <text:p text:style-name="P11">f) <text:s/><text:span text:style-name="T58">a</text:span>ccionar judicialmente, en <text:s/>lo posible de <text:s/>manera preventiva y/o precautoria, en protección del ambiente para detener el daño o para que se adopten las medidas tendientes al <text:s/>cumplimiento, reparación o <text:s/>recomposición, según fuere el <text:s/>caso, y siempre con exclusión de las acciones resarcitorias de carácter privado; </text:p>
      <text:p text:style-name="P11">g) <text:span text:style-name="T58">i</text:span>nstar métodos de solución alternativas de conflictos y la celebración de acuerdos de conciliación o Términos de Ajuste de Conducta, cuando las circunstancias del caso y la gravedad de los hechos ameriten su realización. </text:p>
      <text:p text:style-name="P11">En los Términos de Ajuste de Conducta se especificarán los datos de la Fiscalía, de la persona física o jurídica sometida a <text:s/>este procedimiento, de su defensor; el relato detallado de <text:s/>los hechos por los cuales se celebra; las acciones de <text:s/>reparación y/o remediación que se <text:s/>establecen, incluyendo daños y <text:s/>multa si <text:s/>fuera el <text:s/>caso; la conformidad de la persona física o jurídica sometida a <text:s/>este <text:soft-page-break/>procedimiento y de su defensor con respecto al procedimiento y al remedio propuesto como así también la admisión de su responsabilidad. Los Términos de Ajuste de Conducta, que también podrán celebrarse a los fines de dar por terminada una investigación civil- ambientales previa, estarán sometidos al <text:s/>mismo control de los archivos previstos para esas investigaciones tal como se dispone en el artículo 2°, inciso 1), quinto y sexto párrafos. </text:p>
      <text:p text:style-name="P11">La <text:s/>pluralidad de investigados no <text:s/>será obstáculo para que las Fiscalías obtengan Términos de Ajuste de Conductas individuales, siempre que lo permita la naturaleza de la falta investigada; <text:span text:style-name="T59">y,</text:span> </text:p>
      <text:p text:style-name="P11">h) <text:s/><text:span text:style-name="T59">r</text:span>epresentar los intereses de las generaciones futuras como especial sujeto de protección conforme lo dispone el art. 41 de la Constitución Nacional. </text:p>
      <text:p text:style-name="P11"/>
      <text:p text:style-name="P18">3) De gestión institucional:</text:p>
      <text:p text:style-name="P11">a) <text:span text:style-name="T59">r</text:span>ealizar las tareas necesarias para obtener los datos que le permitan efectuar un mapa de las distintas causas ambientales en toda la provincia, como también relevar la doctrina y jurisprudencia referente a <text:s/>estos delitos y contravenciones, a <text:s/>efectos de elaborar diagnósticos de las problemáticas existentes en la <text:s/>materia y <text:s/>proponer soluciones que desde el Ministerio Público Fiscal puedan impulsarse; </text:p>
      <text:p text:style-name="P11">b) <text:span text:style-name="T59">e</text:span>laborar y remitir a <text:s/>la Legislatura un informe concerniente a su actuación y gestión para ser incorporado como un capítulo de los informes anuales sobre el estado del Ambiente Provincial; </text:p>
      <text:p text:style-name="P12"><text:span text:style-name="T53">c</text:span>) <text:span text:style-name="T59">p</text:span>articipar honorariamente en consejos y <text:s text:c="2"/>comisiones parlamentarias de investigación, coadyuvando en los procesos de elaboración de legislación y normas técnicas ambientales, así como en la ejecución de políticas públicas ambientales; <text:span text:style-name="T59">y,</text:span></text:p>
      <text:p text:style-name="P12">d) <text:s/><text:span text:style-name="T59">o</text:span>rganizar y <text:s/>asistir a <text:s/>cursos de formación específica respecto de la materia ambiental.</text:p>
      <text:p text:style-name="P12"/>
      <text:p text:style-name="P12"><text:span text:style-name="T2">A</text:span><text:span text:style-name="T6">RTÍCULO</text:span><text:span text:style-name="T2"> 3</text:span><text:span text:style-name="T4"> -</text:span><text:span text:style-name="T2"> R</text:span><text:span text:style-name="T6">equisitos</text:span><text:span text:style-name="T2">.</text:span> Para desempeñar el <text:s/>cargo de Fiscal Ambiental se requiere título de <text:s/>abogado; ciudadanía argentina; ser mayor de <text:s/>veinticinco años; contar con dos años de ejercicio efectivo de la profesión de abogado o de función judicial; y dos años de residencia inmediata en la Provincia, si no se ha nacido en ella. Asimismo, se tendrán especialmente en cuenta la <text:s/>especialidad en la <text:s/>temática ambiental, así como la capacitación específica <text:soft-page-break/>sobre dicho particular. </text:p>
      <text:p text:style-name="P12"/>
      <text:p text:style-name="P12"><text:span text:style-name="T2">A</text:span><text:span text:style-name="T7">RTÍCULO</text:span><text:span text:style-name="T2"> 4</text:span><text:span text:style-name="T4"> -</text:span><text:span text:style-name="T2"> A</text:span><text:span text:style-name="T7">sientos</text:span><text:span text:style-name="T2">.</text:span> Las Fiscalías Ambientales tendrán las siguientes competencias territoriales: <text:s/></text:p>
      <text:p text:style-name="P19"/>
      <text:p text:style-name="P12"><text:span text:style-name="T51">1 (una) Fiscalía Ambiental para </text:span><text:span text:style-name="T52">la Circunscripción Judicial Nº 1, que comprende los Distritos Judiciales</text:span><text:span text:style-name="T51"> </text:span>Nº <text:span text:style-name="T61">1</text:span> (San<text:span text:style-name="T61">ta Fe</text:span>); <text:span text:style-name="T61">Nº 11</text:span> (San <text:span text:style-name="T61">Jorge)</text:span>; <text:span text:style-name="T61">Nº </text:span>1<text:span text:style-name="T61">8</text:span> (<text:span text:style-name="T61">San Justo</text:span>); <text:span text:style-name="T61">Nº </text:span>1<text:span text:style-name="T61">9</text:span> (<text:span text:style-name="T61">Esperanza</text:span>); <text:span text:style-name="T61">y Nº 20</text:span> (<text:span text:style-name="T61">San Javier</text:span>).</text:p>
      <text:p text:style-name="P19"/>
      <text:p text:style-name="P13"><text:span text:style-name="T51">1 (una) Fiscalía Ambiental para la </text:span><text:span text:style-name="T52">Circunscripción Judicial Nº 2, que</text:span> comprende los distritos judiciales Nº<text:span text:style-name="T54"> 2</text:span> (<text:span text:style-name="T61">Rosario</text:span>); <text:span text:style-name="T61">N°</text:span> <text:span text:style-name="T61">6 </text:span>(<text:span text:style-name="T61">Cañada de Gómez</text:span>); <text:span text:style-name="T61">Nº </text:span>5 (<text:span text:style-name="T61">Casilda</text:span>); 1<text:span text:style-name="T61">2</text:span> (San <text:span text:style-name="T61">Lorenzo</text:span>); 1<text:span text:style-name="T61">4</text:span> (<text:span text:style-name="T61">Villa Constitución</text:span>).</text:p>
      <text:p text:style-name="P19"/>
      <text:p text:style-name="P20"><text:span text:style-name="T25">1</text:span><text:span text:style-name="T64"> (</text:span><text:span text:style-name="T65">una</text:span><text:span text:style-name="T64">) Fiscalías Ambiental para la <text:s/></text:span><text:span text:style-name="T65">Circunscripción Judicial Nº 3, que </text:span><text:span text:style-name="T62"><text:s/>comprende los distritos judiciales Nº </text:span><text:span text:style-name="T63">3</text:span><text:span text:style-name="T62"> (</text:span><text:span text:style-name="T63">Venado Tuerto</text:span><text:span text:style-name="T62">); </text:span><text:span text:style-name="T63">Nº 8</text:span><text:span text:style-name="T62"> (</text:span><text:span text:style-name="T63">Melincué</text:span><text:span text:style-name="T62">); </text:span><text:span text:style-name="T63">Nº 16</text:span><text:span text:style-name="T62"> (</text:span><text:span text:style-name="T63">Firmat</text:span><text:span text:style-name="T62">); </text:span><text:span text:style-name="T63">Nº 9</text:span><text:span text:style-name="T62"> (</text:span><text:span text:style-name="T63">Rufino</text:span><text:span text:style-name="T62">).</text:span></text:p>
      <text:p text:style-name="P12"/>
      <text:p text:style-name="P13"><text:span text:style-name="T24">1</text:span><text:span text:style-name="T51"> (</text:span><text:span text:style-name="T52">una</text:span><text:span text:style-name="T51">) Fiscalías Ambiental para la <text:s/></text:span><text:span text:style-name="T52">Circunscripción Judicial Nº 4, que </text:span><text:s/>comprende los distritos judiciales <text:span text:style-name="T61">Nº 4 (Reconquista); Nº 13 (Vera); Nº 17 (Villa Ocampo y Las Toscas).</text:span></text:p>
      <text:p text:style-name="P13"/>
      <text:p text:style-name="P14">1 (una) Fiscalía Ambiental para la Circunscripción Judicial Nº 5, que comprende los distritos judiciales Nº 5 (Rafaela); 10 (San Cristóbal) y Nº 15 (Tostado). <text:s/></text:p>
      <text:p text:style-name="P12"/>
      <text:p text:style-name="P12">El <text:s/>asiento de cada Fiscalía será dispuesto por la Procuración General de la Corte Suprema de Justicia pudiendo, incluso, disponer que su sede sea rotativa o itinerante. <text:span text:style-name="T60">A su vez, la Producción General podrá disponer la utilización y el traslado del personal a otras jurisdicciones cuando los requerimientos así lo determinen.</text:span></text:p>
      <text:p text:style-name="P12"/>
      <text:p text:style-name="P12"><text:span text:style-name="T2">A</text:span><text:span text:style-name="T8">RTÍCULO</text:span><text:span text:style-name="T2"> 5</text:span><text:span text:style-name="T3"> -</text:span><text:span text:style-name="T2"> F</text:span><text:span text:style-name="T8">unciones</text:span><text:span text:style-name="T2">.</text:span> Las Fiscalías Ambientales serán asistidos técnica y profesionalmente por un Cuerpo de Investigación Científica que prestarán servicios para las 4 (cuatro) Fiscalías Ambientales. Este cuerpo tendrá como función asistir a los Fiscales Ambientales en el correcto examen y análisis de los hechos de naturaleza científica, elaborando los informes y dictámenes que <text:soft-page-break/>les sean requeridos a tal fin <text:s/>y colaborando en la <text:s/>producción en tiempo y <text:s/>forma de la <text:s/>prueba necesaria en los distintos procesos en que se persiga la protección de ambiente. </text:p>
      <text:p text:style-name="P12"/>
      <text:p text:style-name="P12"><text:span text:style-name="T2">A</text:span><text:span text:style-name="T9">RTÍCULO</text:span><text:span text:style-name="T2"> 6 - </text:span><text:span text:style-name="T3">C</text:span><text:span text:style-name="T9">omposición</text:span><text:span text:style-name="T3">.</text:span> El <text:s/>cuerpo de investigación científica estará compuesto por 3 (tres) ingenieros ambientales y 1 <text:s/>(un) ingeniero o licenciado en química; y/o 1 bioquímico y/o 1 <text:s/>(un) médico especialista en toxicología. </text:p>
      <text:p text:style-name="P12"/>
      <text:p text:style-name="P12"><text:span text:style-name="T2">A</text:span><text:span text:style-name="T10">RTÍCULO</text:span><text:span text:style-name="T2"> 7 - A</text:span><text:span text:style-name="T10">sientos</text:span><text:span text:style-name="T2">.</text:span> Para desempeñar el <text:s/>cargo de Experto del cuerpo de investigador se requerirá: Título habilitante según corresponda de por lo menos dos (2) años de antigüedad; ciudadanía argentina; tres años de ejercicio efectivo de la profesión; dos años de residencia inmediata en la Provincia, si no se ha nacido en ella; y cuatro ( 4) años de antigüedad en el título. </text:p>
      <text:p text:style-name="P12"/>
      <text:p text:style-name="P12"><text:span text:style-name="T2">A</text:span><text:span text:style-name="T11">RTÍCULO</text:span><text:span text:style-name="T2"> 8 - A</text:span><text:span text:style-name="T11">signaciones</text:span><text:span text:style-name="T2">.</text:span> Créanse cuatro (4) cargos de Fiscales Ambientales y cuatro ( 4) cargos de ayudantes de fiscal, los primeros con asignación presupuestaria de fiscal leyes 10160 y 11196 y los segundos con asignación presupuestaria de secretarios <text:span text:style-name="T55">L</text:span>eyes 10160 y <text:s/>11196, a <text:s/>los fines de la <text:s/>tramitación y <text:s/>gestión judicial de la competencia ambiental y seis (6) cargos para el Cuerpo de Investigación <text:span text:style-name="T55">C</text:span>ientífica de las Fiscalías Ambientales, con asignación presupuestaria Oficiales de Justicia - <text:s/><text:span text:style-name="T55">L</text:span>ey 11196. </text:p>
      <text:p text:style-name="P12"/>
      <text:p text:style-name="P12"><text:span text:style-name="T2">A</text:span><text:span text:style-name="T12">RTÍCULO</text:span><text:span text:style-name="T2"> </text:span><text:span text:style-name="T12">9 -</text:span><text:span text:style-name="T2"> F</text:span><text:span text:style-name="T12">inanciamiento</text:span><text:span text:style-name="T2">.</text:span> Autorizase al Poder Judicial a <text:s/>requerir las partidas presupuestarias para atender las erogaciones que demande el cumplimiento de la presente ley. El Poder Ejecutivo dispondrá los créditos presupuestarios correspondientes pudiendo reasignar partidas para atender dichas erogaciones. </text:p>
      <text:p text:style-name="P12"/>
      <text:p text:style-name="P12"><text:span text:style-name="T2">A</text:span><text:span text:style-name="T13">RTÍCULO</text:span><text:span text:style-name="T2"> 10 - M</text:span><text:span text:style-name="T13">odificaciones</text:span><text:span text:style-name="T2">.</text:span> Modifíquese el texto ordenado de la <text:span text:style-name="T55">L</text:span>ey 10.160 "Ley Orgánica del Poder Judicial" conforme las incorporaciones de la presente. </text:p>
      <text:p text:style-name="P12"/>
      <text:p text:style-name="P12"><text:span text:style-name="T2">A</text:span><text:span text:style-name="T14">RTÍCULO</text:span><text:span text:style-name="T2"> 11 - </text:span><text:s/>Comuníquese al Poder Ejecutivo.</text:p>
      <text:p text:style-name="P7"/>
      <text:p text:style-name="P8"><text:soft-page-break/>SALA DE LA COMISIÓN, <text:span text:style-name="T56">24 de Setiembre de 2020.</text:span></text:p>
      <text:p text:style-name="P8"/>
      <text:p text:style-name="P24"><text:span text:style-name="T30">F</text:span><text:span text:style-name="T29">IRMANTES </text:span><text:span text:style-name="T31">PRESENTE:</text:span><text:span text:style-name="T29"> BASTIA.</text:span></text:p>
      <text:p text:style-name="P23"/>
      <text:p text:style-name="P23"/>
      <text:p text:style-name="P22">POR MEET:<text:span text:style-name="T27"> </text:span><text:span text:style-name="T28">GARCÍA</text:span><text:span text:style-name="T27">, LENCI, GRANATA, SENN, SOLA, PALO OLIVER, ULIELDIN, </text:span><text:span text:style-name="T28">MARTÍNEZ</text:span><text:span text:style-name="T27">, GIUSTINIANI, OLIVE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1"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Standard">
      <style:paragraph-properties fo:text-align="center" style:justify-single-word="false"/>
      <style:text-properties style:use-window-font-color="true" style:font-name="Verdana" fo:font-size="10pt" fo:language="es" fo:country="SV" fo:font-style="normal" style:text-underline-style="none" fo:font-weight="normal" officeooo:paragraph-rsid="003777f1" style:letter-kerning="true"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Verdana" fo:font-size="10pt" fo:font-style="normal" fo:font-weight="normal" officeooo:paragraph-rsid="003777f1" style:font-size-asian="10pt" style:font-style-asian="normal" style:font-weight-asian="normal" style:font-name-complex="Arial" style:font-size-complex="10pt" style:font-style-complex="normal" style:font-weight-complex="normal"/>
    </style:style>
    <style:style style:name="MT1" style:family="text">
      <style:text-properties officeooo:rsid="0037e6f3"/>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0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77405D97C5D25330.png" xlink:type="simple" xlink:show="embed" xlink:actuate="onLoad" loext:mime-type="image/png"/></draw:frame></text:p>
      </style:header>
      <style:footer>
        <text:p text:style-name="MP1"><text:tab/> <text:s text:c="22"/></text:p>
        <text:p text:style-name="MP2">2020- AÑO DEL <text:span text:style-name="MT1">BICENTENARIO</text:span> DEL PASO A LA INMORTALIDAD DEL GENERAL MANUEL BELGRANO</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9-24T13:17:59.125630035</dc:date>
    <meta:print-date>2019-10-01T11:27:32.458834954</meta:print-date>
    <meta:editing-cycles>119</meta:editing-cycles>
    <meta:editing-duration>PT5H6M55S</meta:editing-duration>
    <meta:generator>LibreOffice/6.0.7.3$Linux_X86_64 LibreOffice_project/00m0$Build-3</meta:generator>
    <meta:document-statistic meta:table-count="0" meta:image-count="1" meta:object-count="0" meta:page-count="7" meta:paragraph-count="55" meta:word-count="1885" meta:character-count="12557" meta:non-whitespace-character-count="10568"/>
  </office:meta>
</office:document-meta>
</file>